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0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2:213</text:p>
          </table:table-cell>
          <table:covered-table-cell/>
          <table:table-cell office:value-type="float" office:value="357425.56" table:style-name="ce20">
            <text:p>357425,5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9:354</text:p>
          </table:table-cell>
          <table:covered-table-cell/>
          <table:table-cell office:value-type="float" office:value="751720.23" table:style-name="ce20">
            <text:p>751720,2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10:237</text:p>
          </table:table-cell>
          <table:covered-table-cell/>
          <table:table-cell office:value-type="float" office:value="160474.76" table:style-name="ce20">
            <text:p>160474,7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6:354</text:p>
          </table:table-cell>
          <table:covered-table-cell/>
          <table:table-cell office:value-type="float" office:value="89498.49" table:style-name="ce20">
            <text:p>89498,4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8:55</text:p>
          </table:table-cell>
          <table:covered-table-cell/>
          <table:table-cell office:value-type="float" office:value="1953235.35" table:style-name="ce20">
            <text:p>1953235,3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310</text:p>
          </table:table-cell>
          <table:covered-table-cell/>
          <table:table-cell office:value-type="float" office:value="74245.14" table:style-name="ce20">
            <text:p>74245,1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7987</text:p>
          </table:table-cell>
          <table:covered-table-cell/>
          <table:table-cell office:value-type="float" office:value="66630.259999999995" table:style-name="ce20">
            <text:p>66630,2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6:810</text:p>
          </table:table-cell>
          <table:covered-table-cell/>
          <table:table-cell office:value-type="float" office:value="93944.25" table:style-name="ce20">
            <text:p>93944,2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400005:156</text:p>
          </table:table-cell>
          <table:covered-table-cell/>
          <table:table-cell office:value-type="float" office:value="986502.26" table:style-name="ce20">
            <text:p>986502,2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700001:210</text:p>
          </table:table-cell>
          <table:covered-table-cell/>
          <table:table-cell office:value-type="float" office:value="2487375.94" table:style-name="ce20">
            <text:p>2487375,9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900003:329</text:p>
          </table:table-cell>
          <table:covered-table-cell/>
          <table:table-cell office:value-type="float" office:value="323515.56" table:style-name="ce20">
            <text:p>323515,5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55:176</text:p>
          </table:table-cell>
          <table:covered-table-cell/>
          <table:table-cell office:value-type="float" office:value="2050709.23" table:style-name="ce20">
            <text:p>2050709,2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646</text:p>
          </table:table-cell>
          <table:covered-table-cell/>
          <table:table-cell office:value-type="float" office:value="310084.11" table:style-name="ce20">
            <text:p>310084,1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647</text:p>
          </table:table-cell>
          <table:covered-table-cell/>
          <table:table-cell office:value-type="float" office:value="288272.96999999997" table:style-name="ce20">
            <text:p>288272,9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648</text:p>
          </table:table-cell>
          <table:covered-table-cell/>
          <table:table-cell office:value-type="float" office:value="208842.38" table:style-name="ce20">
            <text:p>208842,3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649</text:p>
          </table:table-cell>
          <table:covered-table-cell/>
          <table:table-cell office:value-type="float" office:value="276891.27" table:style-name="ce20">
            <text:p>276891,2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5:503</text:p>
          </table:table-cell>
          <table:covered-table-cell/>
          <table:table-cell office:value-type="float" office:value="272444.51" table:style-name="ce20">
            <text:p>272444,5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000009:247</text:p>
          </table:table-cell>
          <table:covered-table-cell/>
          <table:table-cell office:value-type="float" office:value="439971.07" table:style-name="ce20">
            <text:p>439971,0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600009:30</text:p>
          </table:table-cell>
          <table:covered-table-cell/>
          <table:table-cell office:value-type="float" office:value="368929.42" table:style-name="ce20">
            <text:p>368929,4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5600002:20</text:p>
          </table:table-cell>
          <table:covered-table-cell/>
          <table:table-cell office:value-type="float" office:value="1772381.1" table:style-name="ce20">
            <text:p>1772381,1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000004:425</text:p>
          </table:table-cell>
          <table:covered-table-cell/>
          <table:table-cell office:value-type="float" office:value="1377746.87" table:style-name="ce20">
            <text:p>1377746,8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647</text:p>
          </table:table-cell>
          <table:covered-table-cell/>
          <table:table-cell office:value-type="float" office:value="2298864.8199999998" table:style-name="ce20">
            <text:p>2298864,8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10501:488</text:p>
          </table:table-cell>
          <table:covered-table-cell/>
          <table:table-cell office:value-type="float" office:value="1140934.31" table:style-name="ce20">
            <text:p>1140934,3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700007:142</text:p>
          </table:table-cell>
          <table:covered-table-cell/>
          <table:table-cell office:value-type="float" office:value="365820.48" table:style-name="ce20">
            <text:p>365820,4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38:666</text:p>
          </table:table-cell>
          <table:covered-table-cell/>
          <table:table-cell office:value-type="float" office:value="1824547.74" table:style-name="ce20">
            <text:p>1824547,7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4:580</text:p>
          </table:table-cell>
          <table:covered-table-cell/>
          <table:table-cell office:value-type="float" office:value="2988619.92" table:style-name="ce20">
            <text:p>2988619,9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555</text:p>
          </table:table-cell>
          <table:covered-table-cell/>
          <table:table-cell office:value-type="float" office:value="2592454.62" table:style-name="ce20">
            <text:p>2592454,6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901013:82</text:p>
          </table:table-cell>
          <table:covered-table-cell/>
          <table:table-cell office:value-type="float" office:value="2338868.17" table:style-name="ce20">
            <text:p>2338868,1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101007:507</text:p>
          </table:table-cell>
          <table:covered-table-cell/>
          <table:table-cell office:value-type="float" office:value="1044715.71" table:style-name="ce20">
            <text:p>1044715,7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1007:1674</text:p>
          </table:table-cell>
          <table:covered-table-cell/>
          <table:table-cell office:value-type="float" office:value="185601.3" table:style-name="ce20">
            <text:p>185601,3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11:287</text:p>
          </table:table-cell>
          <table:covered-table-cell/>
          <table:table-cell office:value-type="float" office:value="881643.26" table:style-name="ce20">
            <text:p>881643,2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3300024:167</text:p>
          </table:table-cell>
          <table:covered-table-cell/>
          <table:table-cell office:value-type="float" office:value="346495.46" table:style-name="ce20">
            <text:p>346495,4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1200002:290</text:p>
          </table:table-cell>
          <table:covered-table-cell/>
          <table:table-cell office:value-type="float" office:value="361670.72" table:style-name="ce20">
            <text:p>361670,7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1200002:291</text:p>
          </table:table-cell>
          <table:covered-table-cell/>
          <table:table-cell office:value-type="float" office:value="555051.35" table:style-name="ce20">
            <text:p>555051,3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2900003:322</text:p>
          </table:table-cell>
          <table:covered-table-cell/>
          <table:table-cell office:value-type="float" office:value="362420.9" table:style-name="ce20">
            <text:p>362420,9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200001:791</text:p>
          </table:table-cell>
          <table:covered-table-cell/>
          <table:table-cell office:value-type="float" office:value="374489.72" table:style-name="ce20">
            <text:p>374489,7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3000:1848</text:p>
          </table:table-cell>
          <table:covered-table-cell/>
          <table:table-cell office:value-type="float" office:value="316729.8" table:style-name="ce20">
            <text:p>316729,8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01:502</text:p>
          </table:table-cell>
          <table:covered-table-cell/>
          <table:table-cell office:value-type="float" office:value="1960234.78" table:style-name="ce20">
            <text:p>1960234,7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9949</text:p>
          </table:table-cell>
          <table:covered-table-cell/>
          <table:table-cell office:value-type="float" office:value="1087006.79" table:style-name="ce20">
            <text:p>1087006,7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9631</text:p>
          </table:table-cell>
          <table:covered-table-cell/>
          <table:table-cell office:value-type="float" office:value="1217222.76" table:style-name="ce20">
            <text:p>1217222,7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9632</text:p>
          </table:table-cell>
          <table:covered-table-cell/>
          <table:table-cell office:value-type="float" office:value="5152664.09" table:style-name="ce20">
            <text:p>5152664,0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0272</text:p>
          </table:table-cell>
          <table:covered-table-cell/>
          <table:table-cell office:value-type="float" office:value="5403235.7300000004" table:style-name="ce20">
            <text:p>5403235,7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0273</text:p>
          </table:table-cell>
          <table:covered-table-cell/>
          <table:table-cell office:value-type="float" office:value="1938573.35" table:style-name="ce20">
            <text:p>1938573,3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6:2100006:43</text:p>
          </table:table-cell>
          <table:covered-table-cell/>
          <table:table-cell office:value-type="float" office:value="2848271.36" table:style-name="ce20">
            <text:p>2848271,3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6:4300016:221</text:p>
          </table:table-cell>
          <table:covered-table-cell/>
          <table:table-cell office:value-type="float" office:value="606127.89" table:style-name="ce20">
            <text:p>606127,8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6:4300016:222</text:p>
          </table:table-cell>
          <table:covered-table-cell/>
          <table:table-cell office:value-type="float" office:value="613961.54" table:style-name="ce20">
            <text:p>613961,5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00000:3466</text:p>
          </table:table-cell>
          <table:covered-table-cell/>
          <table:table-cell office:value-type="float" office:value="4116467.88" table:style-name="ce20">
            <text:p>4116467,8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509:41</text:p>
          </table:table-cell>
          <table:covered-table-cell/>
          <table:table-cell office:value-type="float" office:value="1233801.32" table:style-name="ce20">
            <text:p>1233801,3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201:165</text:p>
          </table:table-cell>
          <table:covered-table-cell/>
          <table:table-cell office:value-type="float" office:value="1494128.01" table:style-name="ce20">
            <text:p>1494128,0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201:95</text:p>
          </table:table-cell>
          <table:covered-table-cell/>
          <table:table-cell office:value-type="float" office:value="1756024.18" table:style-name="ce20">
            <text:p>1756024,1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900068:281</text:p>
          </table:table-cell>
          <table:covered-table-cell/>
          <table:table-cell office:value-type="float" office:value="3282526.45" table:style-name="ce20">
            <text:p>3282526,4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200024:185</text:p>
          </table:table-cell>
          <table:covered-table-cell/>
          <table:table-cell office:value-type="float" office:value="9797995.9100000001" table:style-name="ce20">
            <text:p>9797995,9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6800004:240</text:p>
          </table:table-cell>
          <table:covered-table-cell/>
          <table:table-cell office:value-type="float" office:value="811955.8" table:style-name="ce20">
            <text:p>811955,8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000000:4056</text:p>
          </table:table-cell>
          <table:covered-table-cell/>
          <table:table-cell office:value-type="float" office:value="28228643.02" table:style-name="ce20">
            <text:p>28228643,0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000000:4058</text:p>
          </table:table-cell>
          <table:covered-table-cell/>
          <table:table-cell office:value-type="float" office:value="1670799.15" table:style-name="ce20">
            <text:p>1670799,1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700012:1434</text:p>
          </table:table-cell>
          <table:covered-table-cell/>
          <table:table-cell office:value-type="float" office:value="2489615.63" table:style-name="ce20">
            <text:p>2489615,6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700013:863</text:p>
          </table:table-cell>
          <table:covered-table-cell/>
          <table:table-cell office:value-type="float" office:value="1231797.77" table:style-name="ce20">
            <text:p>1231797,7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1100009:656</text:p>
          </table:table-cell>
          <table:covered-table-cell/>
          <table:table-cell office:value-type="float" office:value="428999" table:style-name="ce20">
            <text:p>428999,0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1100014:573</text:p>
          </table:table-cell>
          <table:covered-table-cell/>
          <table:table-cell office:value-type="float" office:value="428999" table:style-name="ce20">
            <text:p>428999,0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100014:771</text:p>
          </table:table-cell>
          <table:covered-table-cell/>
          <table:table-cell office:value-type="float" office:value="3323335.34" table:style-name="ce20">
            <text:p>3323335,3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4100014:772</text:p>
          </table:table-cell>
          <table:covered-table-cell/>
          <table:table-cell office:value-type="float" office:value="1922810.64" table:style-name="ce20">
            <text:p>1922810,6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3260</text:p>
          </table:table-cell>
          <table:covered-table-cell/>
          <table:table-cell office:value-type="float" office:value="46165.83" table:style-name="ce20">
            <text:p>46165,8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3261</text:p>
          </table:table-cell>
          <table:covered-table-cell/>
          <table:table-cell office:value-type="float" office:value="156840.70000000001" table:style-name="ce20">
            <text:p>156840,7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05:571</text:p>
          </table:table-cell>
          <table:covered-table-cell/>
          <table:table-cell office:value-type="float" office:value="1414831.49" table:style-name="ce20">
            <text:p>1414831,4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7076:264</text:p>
          </table:table-cell>
          <table:covered-table-cell/>
          <table:table-cell office:value-type="float" office:value="259598.4" table:style-name="ce20">
            <text:p>259598,4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71:486</text:p>
          </table:table-cell>
          <table:covered-table-cell/>
          <table:table-cell office:value-type="float" office:value="3215794.92" table:style-name="ce20">
            <text:p>3215794,9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6001:22465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3023:160</text:p>
          </table:table-cell>
          <table:covered-table-cell/>
          <table:table-cell office:value-type="float" office:value="145737.09" table:style-name="ce20">
            <text:p>145737,0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3023:161</text:p>
          </table:table-cell>
          <table:covered-table-cell/>
          <table:table-cell office:value-type="float" office:value="196426.69" table:style-name="ce20">
            <text:p>196426,6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7010:2870</text:p>
          </table:table-cell>
          <table:covered-table-cell/>
          <table:table-cell office:value-type="float" office:value="139896.45000000001" table:style-name="ce20">
            <text:p>139896,4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4014:812</text:p>
          </table:table-cell>
          <table:covered-table-cell/>
          <table:table-cell office:value-type="float" office:value="27979.29" table:style-name="ce20">
            <text:p>27979,2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5005:199</text:p>
          </table:table-cell>
          <table:covered-table-cell/>
          <table:table-cell office:value-type="float" office:value="279041.36" table:style-name="ce20">
            <text:p>279041,3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6002:9786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6025:131</text:p>
          </table:table-cell>
          <table:covered-table-cell/>
          <table:table-cell office:value-type="float" office:value="7280450.7699999996" table:style-name="ce20">
            <text:p>7280450,7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22006:440</text:p>
          </table:table-cell>
          <table:covered-table-cell/>
          <table:table-cell office:value-type="float" office:value="1108899.9099999999" table:style-name="ce20">
            <text:p>1108899,9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3025:10779</text:p>
          </table:table-cell>
          <table:covered-table-cell/>
          <table:table-cell office:value-type="float" office:value="1056421.29" table:style-name="ce20">
            <text:p>1056421,2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4007:139</text:p>
          </table:table-cell>
          <table:covered-table-cell/>
          <table:table-cell office:value-type="float" office:value="3690831.14" table:style-name="ce20">
            <text:p>3690831,1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5017:543</text:p>
          </table:table-cell>
          <table:covered-table-cell/>
          <table:table-cell office:value-type="float" office:value="470959.05" table:style-name="ce22">
            <text:p>470959,0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0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3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4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4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2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63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4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16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3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8105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1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1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1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17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1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17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17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17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2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2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2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2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2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2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2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2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2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2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2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2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2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2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2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2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2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2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2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2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2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2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2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2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2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2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5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601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601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5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69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48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4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3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33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33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4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4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4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4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2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2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1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2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80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800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180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1800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18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80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8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80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80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80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19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9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9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24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2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1000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2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2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36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8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51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4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00000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00000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06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06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1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9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360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4000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40001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5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6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6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8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8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7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11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1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24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41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4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41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4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4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1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4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1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1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1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1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1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1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1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2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2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2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2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2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2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2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4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4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4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4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4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4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4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4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4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4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000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4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4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4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4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40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3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7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7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79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1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6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6086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3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2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3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202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36:34:0607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6C5A85CA03692D9ABEDE735884C5D168C634F739C8841806C65B15FC9AB27B22684341EEEF8A4485EE434B7ECCC41B94B9A8CA84C36434CED0218CE86D95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6:51:59Z</meta:creation-date>
    <dc:date>2023-05-03T06:51:59Z</dc:date>
  </office:meta>
</office:document-meta>
</file>